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4.00pt" fo:font-weight="bold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" style:family="text">
      <style:text-properties fo:font-size="11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0000ff"/>
    </style:style>
    <style:style style:name="T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15.00%" fo:text-align="left" fo:margin-bottom="10.00pt"/>
    </style:style>
  </office:automatic-styles>
  <office:body>
    <office:text>
      <text:p text:style-name="P1"><text:span text:style-name="T1">Minutes of Blackjack Camera Club INC meeting held on Monday 25th January 2016</text:span></text:p>
      <text:p text:style-name="P1"><text:span text:style-name="T2">Meeting opened at 7:10 pm</text:span></text:p>
      <text:p text:style-name="P1"><text:span text:style-name="T2">Nicolette Bronkhorst opened the meeting and welcomed special Guest speaker for the night Matt Miegel.</text:span></text:p>
      <text:p text:style-name="P1"><text:span text:style-name="T2">Photo's of the December and January competitions Open and "Outback Holiday" were shown and Matt gave some very helpful and constructive criticism.</text:span></text:p>
      <text:p text:style-name="P1"><text:span text:style-name="T2">One of Matt's suggestions was to try to stick more to the brief "Outback Holiday" as he didn't feel than many of the photo's gave a real sense of the outback. He also commented that more photo's needed to have a clearer subject (such as a person) and more attention needs to be paid to the positioning of the camera so that the viewers eye is drawn into the picture.</text:span></text:p>
      <text:p text:style-name="P1"><text:span text:style-name="T2">Winner of the Open Competition was Nick Clark with his photo "Meditation"</text:span></text:p>
      <text:p text:style-name="P1"><text:span text:style-name="T2">Winner of the Subject Competition was Nick Clark also with his photo "Windmill Sunset"</text:span></text:p>
      <text:p text:style-name="P1"><text:span text:style-name="T2">Matt stayed a little longer to discuss the possibility of a "Lens Workshop" so he could share his knowledge with us. He suggested members look at the Ken Rockwell website (</text:span><text:a xlink:href="http://www.kenrockwell.com/"><text:span text:style-name="T3">http://www.kenrockwell.com/</text:span></text:a><text:span text:style-name="T4">) for any lens research. It was agreed by all that the "Lens Workshop" was a brilliant idea and Matt concluded by agreeing to discuss the particulars with President Nicky at a later date.</text:span></text:p>
      <text:p text:style-name="P1"><text:span text:style-name="T4">A discussion was had about possible locations for this month's outing. A few suggestions were thrown around such as Mullibah Lagoon and returning to Kate Frends property for landscape shots. It was agreed we would discuss on Facebook a little later in the month.</text:span></text:p>
      <text:p text:style-name="P1"><text:span text:style-name="T4">Tess discussed the idea for a "Member Spotlight" and an "Our Supporters" page. Both were agreed to be good ideas and Marg Carr generously nominated Nick Clark as the first Spotlight.</text:span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